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10pt" style:font-size-complex="10pt"/>
    </style:style>
    <style:style style:name="P2" style:family="paragraph" style:parent-style-name="Footnote">
      <style:paragraph-properties fo:text-align="justify" style:justify-single-word="false"/>
      <style:text-properties fo:font-size="6pt" style:font-size-asian="6pt" style:font-size-complex="6pt"/>
    </style:style>
    <style:style style:name="P3" style:family="paragraph" style:parent-style-name="Footnote">
      <style:paragraph-properties fo:text-align="justify" style:justify-single-word="false"/>
      <style:text-properties style:font-name="Times New Roman" fo:font-size="6pt" officeooo:rsid="001f60df" officeooo:paragraph-rsid="001f60df" style:font-size-asian="6pt" style:font-size-complex="6pt"/>
    </style:style>
    <style:style style:name="P4" style:family="paragraph" style:parent-style-name="Footnote">
      <style:paragraph-properties fo:text-align="justify" style:justify-single-word="false"/>
      <style:text-properties style:font-name="Times New Roman" fo:font-size="6pt" style:font-size-asian="6pt" style:font-size-complex="6pt"/>
    </style:style>
    <style:style style:name="P5" style:family="paragraph" style:parent-style-name="Footnote">
      <style:paragraph-properties fo:text-align="justify" style:justify-single-word="false"/>
      <style:text-properties style:font-name="Times New Roman" fo:font-size="6pt" officeooo:paragraph-rsid="001f60df" style:font-size-asian="6pt" style:font-size-complex="6pt"/>
    </style:style>
    <style:style style:name="P6" style:family="paragraph" style:parent-style-name="Standard">
      <style:text-properties style:font-name="Times New Roman" officeooo:rsid="001de251" officeooo:paragraph-rsid="001de251"/>
    </style:style>
    <style:style style:name="P7" style:family="paragraph" style:parent-style-name="Standard">
      <style:paragraph-properties fo:text-align="center" style:justify-single-word="false"/>
      <style:text-properties style:font-name="Times New Roman" fo:font-weight="bold" officeooo:rsid="001de251" officeooo:paragraph-rsid="001de251" style:font-weight-asian="bold" style:font-weight-complex="bold"/>
    </style:style>
    <style:style style:name="P8" style:family="paragraph" style:parent-style-name="Standard">
      <style:paragraph-properties fo:line-height="150%"/>
      <style:text-properties style:font-name="Times New Roman" fo:font-size="9pt" officeooo:rsid="001de251" style:font-size-asian="9pt" style:font-size-complex="9pt"/>
    </style:style>
    <style:style style:name="P9" style:family="paragraph" style:parent-style-name="Standard">
      <style:paragraph-properties fo:line-height="150%" fo:text-align="justify" style:justify-single-word="false"/>
      <style:text-properties style:font-name="Times New Roman" fo:font-size="9pt" officeooo:rsid="001de251" officeooo:paragraph-rsid="001de251" style:font-size-asian="9pt" style:font-size-complex="9pt"/>
    </style:style>
    <style:style style:name="P10" style:family="paragraph" style:parent-style-name="Standard">
      <style:paragraph-properties fo:line-height="150%"/>
      <style:text-properties style:font-name="Times New Roman" fo:font-size="9pt" officeooo:rsid="001de251" officeooo:paragraph-rsid="001de251" style:font-size-asian="9pt" style:font-size-complex="9pt"/>
    </style:style>
    <style:style style:name="P11" style:family="paragraph" style:parent-style-name="Standard">
      <style:paragraph-properties fo:line-height="150%"/>
      <style:text-properties style:font-name="Times New Roman" fo:font-size="9pt" officeooo:rsid="002503a6" officeooo:paragraph-rsid="002503a6" style:font-size-asian="9pt" style:font-size-complex="9pt"/>
    </style:style>
    <style:style style:name="P12" style:family="paragraph" style:parent-style-name="Standard">
      <style:paragraph-properties fo:line-height="150%" fo:text-align="justify" style:justify-single-word="false"/>
      <style:text-properties style:font-name="Times New Roman" fo:font-size="9pt" officeooo:rsid="002503a6" style:font-size-asian="9pt" style:font-size-complex="9pt"/>
    </style:style>
    <style:style style:name="P13" style:family="paragraph" style:parent-style-name="Standard">
      <style:paragraph-properties fo:line-height="150%" fo:text-align="justify" style:justify-single-word="false"/>
      <style:text-properties style:font-name="Times New Roman" fo:font-size="9pt" officeooo:rsid="002503a6" officeooo:paragraph-rsid="002503a6" style:font-size-asian="9pt" style:font-size-complex="9pt"/>
    </style:style>
    <style:style style:name="P14" style:family="paragraph" style:parent-style-name="Standard">
      <style:paragraph-properties fo:line-height="150%"/>
      <style:text-properties style:font-name="Times New Roman" fo:font-size="9pt" style:font-size-asian="9pt" style:font-size-complex="9pt"/>
    </style:style>
    <style:style style:name="P15" style:family="paragraph" style:parent-style-name="Standard">
      <style:paragraph-properties fo:line-height="150%" fo:text-align="justify" style:justify-single-word="false"/>
      <style:text-properties style:font-name="Times New Roman" fo:font-size="9pt" style:font-size-asian="9pt" style:font-size-complex="9pt"/>
    </style:style>
    <style:style style:name="P16" style:family="paragraph" style:parent-style-name="Standard">
      <style:paragraph-properties fo:line-height="150%" fo:text-align="justify" style:justify-single-word="false"/>
      <style:text-properties style:font-name="Times New Roman" fo:font-size="9pt" officeooo:paragraph-rsid="0020d03f" style:font-size-asian="9pt" style:font-size-complex="9pt"/>
    </style:style>
    <style:style style:name="P17" style:family="paragraph" style:parent-style-name="Standard">
      <style:paragraph-properties fo:line-height="150%" fo:text-align="justify" style:justify-single-word="false"/>
      <style:text-properties style:font-name="Times New Roman" fo:font-size="9pt" officeooo:paragraph-rsid="00317f17" style:font-size-asian="9pt" style:font-size-complex="9pt"/>
    </style:style>
    <style:style style:name="P18" style:family="paragraph" style:parent-style-name="Standard">
      <style:paragraph-properties fo:line-height="150%" fo:text-align="justify" style:justify-single-word="false"/>
      <style:text-properties style:font-name="Times New Roman" fo:font-size="9pt" officeooo:paragraph-rsid="00355f00" style:font-size-asian="9pt" style:font-size-complex="9pt"/>
    </style:style>
    <style:style style:name="P19" style:family="paragraph" style:parent-style-name="Standard">
      <style:paragraph-properties fo:line-height="150%"/>
      <style:text-properties style:font-name="Times New Roman" fo:font-size="9pt" officeooo:paragraph-rsid="002503a6" style:font-size-asian="9pt" style:font-size-complex="9pt"/>
    </style:style>
    <style:style style:name="P20" style:family="paragraph" style:parent-style-name="Standard">
      <style:paragraph-properties fo:line-height="150%"/>
      <style:text-properties style:font-name="Times New Roman" fo:font-size="9pt" fo:font-weight="bold" officeooo:rsid="002c9242" officeooo:paragraph-rsid="002c9242" style:font-size-asian="9pt" style:font-weight-asian="bold" style:font-size-complex="9pt" style:font-weight-complex="bold"/>
    </style:style>
    <style:style style:name="P21" style:family="paragraph" style:parent-style-name="Standard">
      <style:paragraph-properties fo:line-height="150%"/>
      <style:text-properties style:font-name="Times New Roman" fo:font-size="9pt" fo:font-weight="bold" officeooo:rsid="002503a6" officeooo:paragraph-rsid="002503a6" style:font-size-asian="9pt" style:font-weight-asian="bold" style:font-size-complex="9pt" style:font-weight-complex="bold"/>
    </style:style>
    <style:style style:name="P22" style:family="paragraph" style:parent-style-name="Standard">
      <style:paragraph-properties fo:line-height="150%"/>
      <style:text-properties style:font-name="Times New Roman" fo:font-size="9pt" fo:font-weight="bold" style:font-size-asian="9pt" style:font-weight-asian="bold" style:font-size-complex="9pt" style:font-weight-complex="bold"/>
    </style:style>
    <style:style style:name="P23" style:family="paragraph" style:parent-style-name="Standard">
      <style:paragraph-properties fo:line-height="150%" fo:text-align="center" style:justify-single-word="false"/>
      <style:text-properties style:font-name="Times New Roman" fo:font-size="9pt" fo:font-weight="bold" style:font-size-asian="9pt" style:font-weight-asian="bold" style:font-size-complex="9pt" style:font-weight-complex="bold"/>
    </style:style>
    <style:style style:name="P24" style:family="paragraph" style:parent-style-name="Standard">
      <style:paragraph-properties fo:line-height="150%" fo:text-align="justify" style:justify-single-word="false"/>
      <style:text-properties style:font-name="Times New Roman" fo:font-size="9pt" fo:font-weight="bold" style:font-size-asian="9pt" style:font-weight-asian="bold" style:font-size-complex="9pt" style:font-weight-complex="bold"/>
    </style:style>
    <style:style style:name="P25" style:family="paragraph" style:parent-style-name="Standard">
      <style:paragraph-properties fo:line-height="150%"/>
      <style:text-properties style:font-name="Times New Roman" fo:font-size="9pt" fo:font-style="normal" style:font-size-asian="9pt" style:font-style-asian="normal" style:font-size-complex="9pt" style:font-style-complex="normal"/>
    </style:style>
    <style:style style:name="P26" style:family="paragraph" style:parent-style-name="Standard">
      <style:paragraph-properties fo:line-height="150%" fo:text-align="justify" style:justify-single-word="false"/>
      <style:text-properties style:font-name="Times New Roman" fo:font-size="9pt" fo:font-style="normal" style:font-size-asian="9pt" style:font-style-asian="normal" style:font-size-complex="9pt" style:font-style-complex="normal"/>
    </style:style>
    <style:style style:name="P27" style:family="paragraph" style:parent-style-name="Standard">
      <style:paragraph-properties fo:line-height="150%" fo:text-align="justify" style:justify-single-word="false"/>
      <style:text-properties style:font-name="Times New Roman" fo:font-size="9pt" fo:font-style="normal" officeooo:paragraph-rsid="0026770e" style:font-size-asian="9pt" style:font-style-asian="normal" style:font-size-complex="9pt" style:font-style-complex="normal"/>
    </style:style>
    <style:style style:name="P28" style:family="paragraph" style:parent-style-name="Standard">
      <style:paragraph-properties fo:line-height="150%"/>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29" style:family="paragraph" style:parent-style-name="Standard">
      <style:paragraph-properties fo:line-height="150%" fo:text-align="justify"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30" style:family="paragraph" style:parent-style-name="Standard">
      <style:paragraph-properties fo:line-height="150%" fo:text-align="justify" style:justify-single-word="false"/>
      <style:text-properties style:font-name="Times New Roman" fo:font-size="9pt" fo:font-style="italic" style:font-size-asian="9pt" style:font-style-asian="italic" style:font-size-complex="9pt" style:font-style-complex="italic"/>
    </style:style>
    <style:style style:name="P31" style:family="paragraph" style:parent-style-name="Standard">
      <style:paragraph-properties fo:line-height="150%" fo:text-align="justify" style:justify-single-word="false"/>
      <style:text-properties style:font-name="Times New Roman" fo:font-size="9pt" fo:font-style="italic" officeooo:paragraph-rsid="002de3a0" style:font-size-asian="9pt" style:font-style-asian="italic" style:font-size-complex="9pt" style:font-style-complex="italic"/>
    </style:style>
    <style:style style:name="P32" style:family="paragraph" style:parent-style-name="Standard">
      <style:paragraph-properties fo:line-height="150%" fo:text-align="justify" style:justify-single-word="false"/>
      <style:text-properties style:font-name="Times New Roman" fo:font-size="13.5pt"/>
    </style:style>
    <style:style style:name="P33" style:family="paragraph" style:parent-style-name="Standard">
      <style:paragraph-properties fo:line-height="150%" fo:text-align="justify" style:justify-single-word="false"/>
      <style:text-properties style:font-name="Times New Roman" officeooo:paragraph-rsid="002abb33"/>
    </style:style>
    <style:style style:name="P34" style:family="paragraph" style:parent-style-name="Standard">
      <style:paragraph-properties fo:line-height="150%" fo:text-align="justify" style:justify-single-word="false"/>
      <style:text-properties style:font-name="Times New Roman" officeooo:paragraph-rsid="00355f00"/>
    </style:style>
    <style:style style:name="P35" style:family="paragraph" style:parent-style-name="Standard">
      <style:paragraph-properties fo:line-height="150%" fo:text-align="center" style:justify-single-word="false"/>
      <style:text-properties style:font-name="Times New Roman" fo:font-size="9pt" fo:font-weight="bold" officeooo:rsid="001de251" officeooo:paragraph-rsid="001de251" style:font-size-asian="9pt" style:font-weight-asian="bold" style:font-size-complex="9pt" style:font-weight-complex="bold"/>
    </style:style>
    <style:style style:name="P36" style:family="paragraph" style:parent-style-name="Standard">
      <style:paragraph-properties fo:line-height="150%"/>
      <style:text-properties style:font-name="Times New Roman" fo:font-size="9pt" officeooo:rsid="002503a6" officeooo:paragraph-rsid="002503a6" style:font-size-asian="9pt" style:font-size-complex="9pt"/>
    </style:style>
    <style:style style:name="P37" style:family="paragraph" style:parent-style-name="Standard">
      <style:paragraph-properties fo:line-height="150%" fo:text-align="justify" style:justify-single-word="false"/>
      <style:text-properties style:font-name="Times New Roman" fo:font-size="9pt" officeooo:rsid="001de251" officeooo:paragraph-rsid="003e3e0c" style:font-size-asian="9pt" style:font-size-complex="9pt"/>
    </style:style>
    <style:style style:name="P38" style:family="paragraph" style:parent-style-name="Standard">
      <style:paragraph-properties fo:line-height="150%" fo:text-align="justify" style:justify-single-word="false"/>
      <style:text-properties style:font-name="Times New Roman" fo:font-size="9pt" officeooo:paragraph-rsid="003e3e0c"/>
    </style:style>
    <style:style style:name="P39" style:family="paragraph" style:parent-style-name="Standard">
      <style:paragraph-properties fo:line-height="150%"/>
      <style:text-properties style:font-name="Times New Roman" fo:font-size="10.5pt" fo:font-weight="bold" style:font-size-asian="10.5pt" style:font-weight-asian="bold" style:font-size-complex="10.5pt" style:font-weight-complex="bold"/>
    </style:style>
    <style:style style:name="T1" style:family="text">
      <style:text-properties officeooo:rsid="001de251"/>
    </style:style>
    <style:style style:name="T2" style:family="text">
      <style:text-properties officeooo:rsid="001f60df"/>
    </style:style>
    <style:style style:name="T3" style:family="text">
      <style:text-properties fo:font-size="9pt" style:font-size-asian="9pt" style:font-size-complex="9pt"/>
    </style:style>
    <style:style style:name="T4" style:family="text">
      <style:text-properties fo:font-size="9pt" officeooo:rsid="00355f00" style:font-size-asian="9pt" style:font-size-complex="9pt"/>
    </style:style>
    <style:style style:name="T5" style:family="text">
      <style:text-properties fo:font-size="9pt" fo:font-style="normal" style:font-size-asian="9pt" style:font-style-asian="normal" style:font-size-complex="9pt" style:font-style-complex="normal"/>
    </style:style>
    <style:style style:name="T6" style:family="text">
      <style:text-properties fo:font-size="9pt" fo:font-style="normal" officeooo:rsid="002abb33" style:font-size-asian="9pt" style:font-style-asian="normal" style:font-size-complex="9pt" style:font-style-complex="normal"/>
    </style:style>
    <style:style style:name="T7" style:family="text">
      <style:text-properties officeooo:rsid="002203fc"/>
    </style:style>
    <style:style style:name="T8" style:family="text">
      <style:text-properties officeooo:rsid="00236c3e"/>
    </style:style>
    <style:style style:name="T9" style:family="text">
      <style:text-properties officeooo:rsid="00253258"/>
    </style:style>
    <style:style style:name="T10" style:family="text">
      <style:text-properties officeooo:rsid="0026770e"/>
    </style:style>
    <style:style style:name="T11" style:family="text">
      <style:text-properties officeooo:rsid="0026912b"/>
    </style:style>
    <style:style style:name="T12" style:family="text">
      <style:text-properties fo:background-color="transparent" loext:char-shading-value="0"/>
    </style:style>
    <style:style style:name="T13" style:family="text">
      <style:text-properties officeooo:rsid="00317f17" fo:background-color="transparent" loext:char-shading-value="0"/>
    </style:style>
    <style:style style:name="T14" style:family="text">
      <style:text-properties officeooo:rsid="0027cfe3"/>
    </style:style>
    <style:style style:name="T15" style:family="text">
      <style:text-properties fo:font-style="italic" style:font-style-asian="italic" style:font-style-complex="italic"/>
    </style:style>
    <style:style style:name="T16" style:family="text">
      <style:text-properties fo:font-style="italic" officeooo:rsid="002503a6" style:font-style-asian="italic" style:font-style-complex="italic"/>
    </style:style>
    <style:style style:name="T17" style:family="text">
      <style:text-properties fo:font-style="italic" fo:background-color="transparent" loext:char-shading-value="0" style:font-style-asian="italic" style:font-style-complex="italic"/>
    </style:style>
    <style:style style:name="T18" style:family="text">
      <style:text-properties fo:color="#000000"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font-style-complex="normal" style:text-emphasize="none"/>
    </style:style>
    <style:style style:name="T19" style:family="text">
      <style:text-properties fo:color="#000000" style:text-outline="false" style:text-line-through-style="none" style:text-line-through-type="none" fo:font-size="9pt" fo:font-style="normal" fo:text-shadow="none" style:text-underline-style="none" fo:font-weight="normal" officeooo:rsid="002abb33" style:font-size-asian="9pt" style:font-style-asian="normal" style:font-weight-asian="normal" style:font-size-complex="9pt" style:font-style-complex="normal" style:text-emphasize="none"/>
    </style:style>
    <style:style style:name="T20" style:family="text">
      <style:text-properties fo:color="#000000" fo:font-style="italic" fo:font-weight="normal" style:font-style-asian="italic" style:font-weight-asian="normal" style:font-style-complex="italic" style:font-weight-complex="normal"/>
    </style:style>
    <style:style style:name="T21" style:family="text">
      <style:text-properties fo:color="#000000" style:font-name="Liberation Serif" fo:font-size="11pt" fo:font-style="italic" fo:font-weight="normal" officeooo:rsid="000495ef" style:font-size-asian="11pt" style:font-style-asian="italic" style:font-weight-asian="normal" style:font-size-complex="11pt" style:font-style-complex="italic" style:font-weight-complex="normal"/>
    </style:style>
    <style:style style:name="T22" style:family="text">
      <style:text-properties officeooo:rsid="002abb33"/>
    </style:style>
    <style:style style:name="T23" style:family="text">
      <style:text-properties officeooo:rsid="002b2d7d"/>
    </style:style>
    <style:style style:name="T24" style:family="text">
      <style:text-properties fo:font-weight="bold" style:font-weight-asian="bold" style:font-weight-complex="bold"/>
    </style:style>
    <style:style style:name="T25" style:family="text">
      <style:text-properties officeooo:rsid="0032f536"/>
    </style:style>
    <style:style style:name="T26" style:family="text">
      <style:text-properties fo:font-style="normal" style:font-style-asian="normal" style:font-style-complex="normal"/>
    </style:style>
    <style:style style:name="T27" style:family="text">
      <style:text-properties fo:font-style="normal" officeooo:rsid="00236c3e" style:font-style-asian="normal" style:font-style-complex="normal"/>
    </style:style>
    <style:style style:name="T28" style:family="text">
      <style:text-properties officeooo:rsid="002503a6"/>
    </style:style>
    <style:style style:name="T29" style:family="text">
      <style:text-properties style:font-size-asian="9pt" style:font-size-complex="9pt"/>
    </style:style>
    <style:style style:name="T30" style:family="text">
      <style:text-properties officeooo:rsid="00253258" style:font-size-asian="9pt" style:font-size-complex="9pt"/>
    </style:style>
    <style:style style:name="T31" style:family="text">
      <style:text-properties officeooo:rsid="000495ef" style:font-size-asian="9pt" style:font-size-complex="9pt"/>
    </style:style>
    <style:style style:name="T32" style:family="text">
      <style:text-properties style:font-name="Liberation Serif" fo:font-size="11pt" officeooo:rsid="000495ef"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MODELLO DI PERIZI<text:span text:style-name="T25">A</text:span> GIURATA </text:p>
      <text:p text:style-name="P6"/>
      <text:p text:style-name="P9">Da rilasciare da parte di un professionista esterno e indipendente dal Beneficiario, iscritto nel registro dei revisori legali di cui all'articolo 1,comma 1, lettera g), del decreto legislativo 27 gennaio 2010, n. 39 (Attuazione della direttiva 2006/43/CE, relativa alle revisioni legali dei conti annuali e dei conti consolidati, che modifica le direttive 78/660/CEE e 83/349/CEE, e che abroga la direttiva 84/253/CEE). </text:p>
      <text:p text:style-name="P37">La <text:s/>perizia <text:s/>giurata <text:s/>rappresenta <text:s/>l’attestazione <text:s/>da <text:s/>parte <text:s/>di <text:s/>un <text:s/>soggetto <text:s/>professionalmente qualificato, <text:s/>esterno <text:s/>e <text:s/>indipendente <text:s/>dal <text:s/>Beneficiario, <text:s/>sugli <text:s/>elementi <text:s/>fattuali <text:s/>riguardanti <text:s/>le spese rendicontate dal Beneficiario all'Organismo istruttore con riferimento alla Domanda CUP XXX cofinanziato a valere sul “<text:span text:style-name="T20">Bando per la concessione di aiuti alle imprese colpite dagli eventi alluvionali del 9 e 10 settembre 2017 nei territori di Livorno, Rosignano marittimo e Collesalvetti - Ordinanza Capo Protezione civile n. 544 del 418 settembre 2018”.</text:span></text:p>
      <text:p text:style-name="P10"/>
      <text:p text:style-name="P9"/>
      <text:p text:style-name="P9">Il <text:s/>sottoscritto <text:s/>_______________________________, iscritto <text:s/>al <text:s/>n. <text:s/>...... <text:s/>con <text:s/>D.M. <text:s/>del ........ al Registro dei Revisori Legali di cui all'articolo 1, comma 1, lettera g), del decreto legislativo 27 gennaio 2010, n. 39, incaricato dalla Impresa/altro ____________________ con sede in ________________________, via _____________________________, Codice fiscale_____________________ Partita IVA ________________________, in data <text:s/>_____________________ <text:s/>Conformemente all'incarico sottoscritto in data ….…….... con ..…………..………......... (denominazione Beneficiario) <text:s/>e alle condizioni ivi allegate </text:p>
      <text:p text:style-name="P9"/>
      <text:p text:style-name="P35">DICHIARA </text:p>
      <text:p text:style-name="P34"><text:span text:style-name="T4">-</text:span><text:span text:style-name="T3"> Che non esiste alcun conflitto di interesse tra il Revisore e il Beneficiario con riferimento all’elaborazione del presente Rapporto</text:span><text:span text:style-name="T3"><text:note text:id="ftn1" text:note-class="footnote"><text:note-citation>1</text:note-citation><text:note-body><text:p text:style-name="P3">Un conflitto di interesse sorge quando l’obiettività del Revisore nel predisporre il certificato è compromessa di fatto o in apparenza, cioè quando il Revisore si trova nei confronti del Beneficiario che conferisce l’incarico in una <text:s/>delle seguenti situazioni: </text:p><text:p text:style-name="P3">1.partecipazione diretta o dei suoi familiari (attuale o nel triennio precedente all’incarico) agli organi di amministrazione, di controllo e di direzione generale: </text:p><text:p text:style-name="P3">←dell’impresa beneficiaria che conferisce l’incarico o della sua controllante; </text:p><text:p text:style-name="P3">←delle società che detengono, direttamente o indirettamente, nell’impresa beneficiaria o nella sua controllante più del 20% dei diritti di voto; </text:p><text:p text:style-name="P3">2. sussistenza (attuale o nel triennio precedente all’incarico) di altre relazioni d’affari o di impegni ad instaurare tali relazioni, con il Beneficiario che conferisce l’incarico o con la sua società controllante; </text:p><text:p text:style-name="P4">3.titolarità, diretta o di propri familiari, di quote o azioni dell'impresa beneficiaria o delle società che detengono, direttamente o indirettamente, nell’impresa beneficiaria o nella sua controllante, più del 20% dei diritti di voto; </text:p><text:p text:style-name="P4">4.ricorrenza di altre situazioni che possano compromettere o condizionarne l’indipendenza;. </text:p><text:p text:style-name="P4">Si considerano “familiari” ai fini di cui trattasi,i prossimi congiunti, vale a dire gli ascendenti e i discendenti entro il secondo grado (genitori-figli, nonni-nipoti), il coniuge, i fratelli, le sorelle, il convivente more uxorio. Al fine di poter consentire le verifiche del caso agli uffici regionali competenti, il Revisore rilascia apposita dichiarazione attestante i dati anagrafici dei propri familiari come sopra definiti;</text:p><text:p text:style-name="P5">5. assunzione contemporan<text:span text:style-name="T2">ea di incarico di controllo o per un Beneficiario (impresa) e per la sua controllante; </text:span></text:p><text:p text:style-name="P4">6. essere un familiare del Beneficiario che conferisce l’incarico; </text:p><text:p text:style-name="P4">7. avere relazioni d’affari derivanti dall’appartenenza alla stessa struttura professionale organizzata, nel cui ambito sia svolta attività di controllo a qualsiasi titolo, ivi compresa la collaborazione autonoma e il lavoro dipendente, ovvero ad altra realtà avente natura economica idonea ad instaurare interessenza o comunque condivisione di interessi.</text:p><text:p text:style-name="P2"/></text:note-body></text:note></text:span><text:span text:style-name="T3">;</text:span></text:p>
      <text:p text:style-name="P16">- Di non avere in corso rapporti di natura professionale, anche diversi da quelli oggetto del <text:s/>presente incarico, con il Beneficiario che conferisce l’incarico;</text:p>
      <text:p text:style-name="P38"><text:span text:style-name="T29">- Di essere a conoscenza di tutti i termini e le condizioni che disciplinano le agevolazioni concesse dal Bando approvato con D.D. n. </text:span><text:span text:style-name="T31">16898 del 25/10/2018</text:span><text:span text:style-name="T29"> nonché la normativa di riferimento in esso richiamata;</text:span></text:p>
      <text:p text:style-name="P18">- <text:s/>Di aver svolto le verifiche sulla documentazione per la rendicontazione della spesa fornita dal Beneficiario sopra indicato e di aver verificato il 100% della documentazione giustificativa di spesa rendicontata dal Beneficiario e riportata in dettaglio nel <text:span text:style-name="T12">“Prospetto riepilogativo”</text:span> <text:span text:style-name="T13">allegato </text:span>alla presente perizia giurata;</text:p>
      <text:p text:style-name="P15">- Che le spese oggetto delle verifiche effettuate sono state effettivamente sostenute dal Beneficiario entro il periodo di ammissibilità previsto dal Bando nell’ambito della quale il progetto ha ricevuto la concessione del contributo pubblico;</text:p>
      <text:p text:style-name="P15">- Che le spese dichiarate dal Beneficiario si riferiscono a spese ammissibili ed effettivamente sostenute dal Beneficiario stesso, dimostrabili da fatture quietanzate o documenti di equivalente valore probatorio, secondo quanto previsto dal Bando;</text:p>
      <text:p text:style-name="P15">- Che le spese dichiarate dal Beneficiario sono conformi a quanto previsto nel Bando;</text:p>
      <text:p text:style-name="P15">- Che gli obblighi ed i termini a carico del Beneficiario previsti <text:span text:style-name="T9">dal Bando</text:span> sono rispettati;</text:p>
      <text:p text:style-name="P15">- Che le verifiche documentali svolte dal Revisore, al fine di attestare quanto sopra indicato, vengono eseguite prendendo a riferimento e compilando le singole voci di controllo previste dalla <text:span text:style-name="T12">Check list </text:span>allegato al presente modello unitamente al <text:span text:style-name="T12">Prospetto </text:span><text:soft-page-break/><text:span text:style-name="T12">riepilogativo;</text:span></text:p>
      <text:p text:style-name="P15">- Che i principali punti di verifica che il Revisore svolge riguardano in sintesi:</text:p>
      <text:p text:style-name="P17"/>
      <text:p text:style-name="P17">la presenza di tutta la documentazione necessaria alla rendicontazione delle spese prevista dal Bando ovvero dagli altri atti pertinenti (contratti, fatture, SAL ed i relativi pagamenti, ecc); </text:p>
      <text:p text:style-name="P15"/>
      <text:p text:style-name="P15">i requisiti di ammissibilità della spesa: </text:p>
      <text:p text:style-name="P14"/>
      <text:p text:style-name="P26"><text:span text:style-name="T7">1. </text:span>chiara imputazione al soggetto beneficiario; </text:p>
      <text:p text:style-name="P26">2. collegamento diretto e funzionale alle attività previste dal progetto e dagli atti di ammissione a contributo e congruità rispetto ad esse; </text:p>
      <text:p text:style-name="P33"><text:span text:style-name="T5">3. </text:span><text:span text:style-name="T6">verifica che </text:span><text:span text:style-name="T18">il contributo e tutti gli altri pagamenti ricevuti a copertura dei danni, compresi i pagamenti nell'ambito di polizze assicurative, non super</text:span><text:span text:style-name="T19">i</text:span><text:span text:style-name="T18">no il 100% dei costi ammissibili;</text:span></text:p>
      <text:p text:style-name="P26">4. appartenenza ad una delle categorie di spesa ammissibile previste dal Bando; </text:p>
      <text:p text:style-name="P26">5. chiara riconducibilità a pagamenti effettivamente e definitivamente sostenuti (uscita monetaria) dal soggetto beneficiario, fatte salve le eventuali eccezioni previste dal bando; </text:p>
      <text:p text:style-name="P26">6. sostenimento nel periodo di ammissibilità del progetto come definito dal Bando e dal<text:span text:style-name="T22">le disposizioni</text:span> <text:span text:style-name="T23">in merito alle fasi di rendicontazione ed erogazione approvate con D.D. 1083/2018</text:span></text:p>
      <text:p text:style-name="P26">7. registrazione nella contabilità dei beneficiari e chiara identificabilità (tenuta di contabilità separata del progetto o utilizzo di un codice che permetta di identificare in maniera chiara la contabilità del progetto), come verificabile all'occorrenza durante <text:span text:style-name="T7">i</text:span>l controllo in loco di I livello; </text:p>
      <text:p text:style-name="P26">8. rispetto dei criteri civilistici e fiscali <text:s/>in tema di contabilità, nonché dei regolamenti di <text:s/>contabilità del beneficiario; </text:p>
      <text:p text:style-name="P26">9. utilizzo di mezzi di pagamento bancario di cui sia documentato il sottostante <text:s/>movimento finanziario, con indicazione nella causa le degli estremi del titolo di spesa a cui il pagamento si riferisce ai sensi della vigente normativa antiriciclaggio; </text:p>
      <text:p text:style-name="P15"/>
      <text:p text:style-name="P14"><text:span text:style-name="T26">gli obblighi ed i termini a carico del Beneficiario (rispetto degli obblighi previsti dal Bando e/o dagli altri atti di ammissione a contributo</text:span><text:span text:style-name="T27">)</text:span></text:p>
      <text:p text:style-name="P23">ATTESTA </text:p>
      <text:p text:style-name="P14"/>
      <text:p text:style-name="P26">con perizia asseverata a giuramento, quanto di seguito riportato: </text:p>
      <text:p text:style-name="P15"/>
      <text:p text:style-name="P28">Obiettivo </text:p>
      <text:p text:style-name="P26"/>
      <text:p text:style-name="P27">Il sottoscritto ha espletato le procedure concordate relativamente alle spese sostenute e rendicontate da [<text:span text:style-name="T15">denominazione del Beneficiario]</text:span>, di seguito denominato “il Beneficiario”, <text:span text:style-name="T10">in <text:s/>ottemperanza al provvedimento di concessione del contributo </text:span></text:p>
      <text:p text:style-name="P26"/>
      <text:p text:style-name="P30">titolo, sigla, numero per il(i) seguente(i) periodo(i) [inserire il o i periodi cui si riferisce (riferiscono) il/i rendiconto(i) finanziari(o)]. </text:p>
      <text:p text:style-name="P26"/>
      <text:p text:style-name="P26">Il presente incarico comprende l’esecuzione di determinate procedure specificate, i cui risultati sono utilizzati dall<text:span text:style-name="T8">'Organismo Istruttore </text:span>per decidere sull’ammissibilità delle spese rendicontate dal Beneficiario. </text:p>
      <text:p text:style-name="P29"/>
      <text:p text:style-name="P20">Ambito di attività del Revisore </text:p>
      <text:p text:style-name="P25"/>
      <text:p text:style-name="P25">L’incarico è stato assolto conformemente: </text:p>
      <text:p text:style-name="P26">• alle condizioni previste nella lettera di incarico <text:span text:style-name="T15"><text:s/></text:span>sottoscritta tra il sottoscritto <text:span text:style-name="T15">[Nominativo del Revisore contabile]</text:span> e <text:span text:style-name="T15">[denominazione </text:span><text:soft-page-break/><text:span text:style-name="T15">del Beneficiario];</text:span></text:p>
      <text:p text:style-name="P26">• alla norma internazionale ISRS (International Standard on Related Services), la norma sui principi di revisione applicabili negli incarichi speciali, n. 4400 “Impegni per realizzare procedure condivise relative ad informazioni finanziarie” che stabilisce standard (Engagements to perform Agreed-upon Procedures regarding Financial Information) <text:s/>dell’IFAC;</text:p>
      <text:p text:style-name="P26">• al Codice deontologico dei contabili professionisti (Code of Ethics for Professional Accountants) dell’IFAC;</text:p>
      <text:p text:style-name="P26"/>
      <text:p text:style-name="P15">Come concordato, sono state espletate soltanto le procedure previste nelle condizioni concernenti il presente incarico e sono stati riportati i risultati delle verifiche fattuali sulle procedure nella<text:span text:style-name="T12"> Check List <text:s/>e nel Prospetto riepilogativo <text:s/>allegati alla presente perizia giurata. </text:span></text:p>
      <text:p text:style-name="P15"><text:span text:style-name="T10">L</text:span>e procedure sono state espletate al solo scopo di coadiuvare l<text:span text:style-name="T10">'Organismo Istruttore</text:span> nella valutazione finalizzata a stabilire se la rendicontazione delle spese ad opera del Beneficiario nella rendicontazione finanziaria allegata è stata eseguita secondo le modalità previste dal bando, <text:span text:style-name="T11">e dalle disposizioni in merito alle fasi di rendicontazione ed erogazione adottate con D.D. 10849 del 29/01/2018</text:span>. Il Revisore non è responsabile dell’adeguatezza e della pertinenza delle citate procedure. Il sottoscritto, atteso che le procedure applicate non costituivano né un controllo né una valutazione ai sensi delle norme internazionali relative al controllo o agli incarichi di revisione, non si esprime in merito all’affidabilità di alcun rendiconto finanziario redatto in applicazione <text:s/>della metodologia in parola. </text:p>
      <text:p text:style-name="P12"/>
      <text:p text:style-name="P13">Il sottoscritto dichiara che se avesse applicato procedure supplementari o avesse eseguito un controllo o revisione contabile dei rendiconti finanziari del Beneficiario conformemente alle norme internazionali relative alla revisione contabile, altri elementi avrebbero potuto attirare la sua attenzione e sarebbero stati dallo stesso segnalati. </text:p>
      <text:p text:style-name="P11"/>
      <text:p text:style-name="P21">Fonti d'informazione </text:p>
      <text:p text:style-name="P11"/>
      <text:p text:style-name="P13">La <text:s/>perizia <text:s/>giurata <text:s/>presenta <text:s/>le <text:s/>informazioni <text:s/>fornite <text:s/>dal <text:s/>Beneficiario <text:s/>in <text:s/>risposta <text:s/>a <text:s/>domande specifiche o che sono state ottenute o estratte dai sistemi di informazione e di contabilità del Beneficiario. </text:p>
      <text:p text:style-name="P11"/>
      <text:p text:style-name="P21">Verifiche fattuali </text:p>
      <text:p text:style-name="P13"/>
      <text:p text:style-name="P13">Sono stati esaminati i summenzionati rendiconti finanziari per tipologia di spesa/attività e si sono svolte tutte le procedure indicate, nelle Check List e nel Prospetto riepilogativo allegati e previsti dal mandato assunto dal Revisore. In base all’esito delle suddette procedure si ricava quanto segue: </text:p>
      <text:p text:style-name="P11"/>
      <text:p text:style-name="P13">il Beneficiario ha messo a disposizione tutta la documentazione e le informazioni contabili necessarie per lo svolgimento delle procedure. Oltre a quelle riportate qui di seguito, non si sono riscontrate altre eccezioni. </text:p>
      <text:p text:style-name="P11"/>
      <text:p text:style-name="P21">Attività di verifica svolta </text:p>
      <text:p text:style-name="P11"/>
      <text:p text:style-name="P11">Con riferimento all’attività di verifica svolta si attesta che: </text:p>
      <text:p text:style-name="P19"><text:span text:style-name="T28">- Il totale della spesa sostenuta dal Beneficiario che è stata oggetto di verifica è pari a __________ euro [</text:span><text:span text:style-name="T16">specificare</text:span><text:span text:style-name="T28">]</text:span></text:p>
      <text:p text:style-name="P15">- A seguito della verifica svolta, sulla base della procedura concordata con il Beneficiario (ai sensi della lettera di incarico sopra richiamata), la spesa risultata ammissibile senza eccezioni è pari a quanto di seguito indicato come riportato nel “Prospetto riepil<text:span text:style-name="T12">ogativo” : __________ euro [</text:span><text:span text:style-name="T17">specificare</text:span><text:span text:style-name="T12">];</text:span></text:p>
      <text:p text:style-name="P15"><text:span text:style-name="T12">- Le at</text:span>tività realizzate dal Beneficiario oggetto della presente perizia sono state realizzate nell’unità produttiva sita in __________[<text:span text:style-name="T15">specificare</text:span>]</text:p>
      <text:p text:style-name="P15"/>
      <text:p text:style-name="P15"><text:soft-page-break/>- Le attività realizzate dal Beneficiario possono essere così riepilogate ___________<text:span text:style-name="T15"> [descrivere schematicamente le attività effettivamente elaborate dal Beneficiario con l’indicazione del dettaglio analitico delle attività svolte e dei risultati conseguiti]</text:span></text:p>
      <text:p text:style-name="P15">- Gli investimenti complessivi sono funzionali in rapporto alle risorse impiegate e, inoltre, i costi esposti sono pertinenti e congrui in rapporto agli obiettivi e alle tipologie ammissibili indicate nel Bando;</text:p>
      <text:p text:style-name="P15">- A seguito delle verifiche effettuate è opportuno segnalare le seguenti eccezioni: </text:p>
      <text:p text:style-name="P15"/>
      <text:p text:style-name="P15"><text:span text:style-name="T15">[specificare]</text:span>: _______________________________ </text:p>
      <text:p text:style-name="P15"/>
      <text:p text:style-name="P15">Eccezioni: </text:p>
      <text:p text:style-name="P15">In alcuni casi il Revisore dei conti non ha potuto portare a termine in maniera soddisfacente le procedure convenute. Queste eccezioni sono le seguenti: </text:p>
      <text:p text:style-name="P15"/>
      <text:p text:style-name="P31">Le eccezioni, come l’incapacità di trovare una corrispondenza per le informazioni chiave, la mancata disponibilità di dati che ha impedito al Revisore di svolgere le procedure e altri elementi, devono essere indicate in questo punto. L<text:span text:style-name="T11">'Organismo Istruttore </text:span>utilizzerà queste informazioni per decidere in merito a<text:span text:style-name="T14">l rilascio del nulla osta alla liquidazione del suddetto </text:span>import<text:span text:style-name="T14">o</text:span> <text:s/>al Beneficiario. </text:p>
      <text:p text:style-name="P14"/>
      <text:p text:style-name="P22">Procedure espletate dal Revisore dei conti </text:p>
      <text:p text:style-name="P8"/>
      <text:p text:style-name="P15">Il Revisore ha definito e svolto il suo lavoro di revisione conformemente all’obiettivo e alla portata dell’incarico ricevuto e alle procedure precisate qui di seguito. </text:p>
      <text:p text:style-name="P15"/>
      <text:p text:style-name="P30">Riportare descrizione delle procedure seguite dal Revisore </text:p>
      <text:p text:style-name="P15"/>
      <text:p text:style-name="P15">Ai fini dell’espletamento di queste procedure, il Revisore si è avvalso di tecniche quali l’indagine e l’analisi, il (ri)conteggio, il raffronto e altri controlli dell’esattezza delle scritture contabili, l’osservazione, l’ispezione di registri e documenti, l’ispezione degli attivi e l’ottenimento di conferme o qualsiasi altra tecnica che ha reputato necessaria per l’esecuzione delle procedure. </text:p>
      <text:p text:style-name="P15"/>
      <text:p text:style-name="P24">Utilizzo della presente perizia giurata </text:p>
      <text:p text:style-name="P15"/>
      <text:p text:style-name="P15">La presente perizia giurata è utilizzata ai soli fini indicati nell’obiettivo summenzionato. </text:p>
      <text:p text:style-name="P15">La perizia giurata è predisposta unicamente ad uso riservato del beneficiario e della Regione/<text:span text:style-name="T14">Organismo Istruttore.</text:span></text:p>
      <text:p text:style-name="P15"/>
      <text:p text:style-name="P15">La presente perizia giurata non può essere utilizzata per alcun altro scopo dal Beneficiario o dalla Regione/O<text:span text:style-name="T14">rganismo </text:span>I<text:span text:style-name="T14">struttore</text:span>, né essere divulgata a terzi. La Regione/OI può divulgare il presente Rapporto soltanto a terzi che, a norma di legge, godono del diritto di accedervi, nei termini previsti dal Bando.</text:p>
      <text:p text:style-name="P15">La presente perizia giurata verte esclusivamente sui rendiconti finanziari specificati in precedenza e non riguarda altri rendiconti finanziari del Beneficiario. </text:p>
      <text:p text:style-name="P15">Gli onorari versati al Revisore per l’elaborazione della perizia giurata ammontano a _________ euro. </text:p>
      <text:p text:style-name="P15"><text:span text:style-name="T9">Il sottoscritto rimane a</text:span> disposizione per discutere il contenuto della presente perizia giurata e fornire ogni <text:s/>informazione o assistenza necessaria. </text:p>
      <text:p text:style-name="P32"/>
      <text:p text:style-name="P39">Data________________ FIRMA ASSEVERATA DEL PROFESSIONISTA</text:p>
      <text:p text:style-name="P30"><text:span text:style-name="T1">L’asseverazione della firma del professionista deve </text:span>avvenire nelle forme di legge, previa ammonizione, presso le sedi competenti. Si faccia attenzione sul fatto che alla “firma asseverata” non risultano applicabili le misure semplificative che hanno interessato <text:soft-page-break/>l’autentica delle firme (Bassanini bis e t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09:52:43.040000000</meta:creation-date>
    <dc:date>2019-05-06T17:31:04.150000000</dc:date>
    <meta:editing-duration>PT4H41M17S</meta:editing-duration>
    <meta:editing-cycles>15</meta:editing-cycles>
    <meta:generator>LibreOffice/6.0.5.2$Windows_X86_64 LibreOffice_project/54c8cbb85f300ac59db32fe8a675ff7683cd5a16</meta:generator>
    <meta:document-statistic meta:table-count="0" meta:image-count="0" meta:object-count="0" meta:page-count="5" meta:paragraph-count="83" meta:word-count="2049" meta:character-count="14962" meta:non-whitespace-character-count="12884"/>
  </office:meta>
</office:document-meta>
</file>