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3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6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1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2" style:family="text">
      <style:text-properties fo:color="#0c0c0c" fo:background-color="transparent" loext:char-shading-value="0" style:font-name-complex="Arial"/>
    </style:style>
    <style:style style:name="T13" style:family="text">
      <style:text-properties fo:color="#0c0c0c" fo:background-color="transparent" loext:char-shading-value="0" style:font-name-asian="Arial" style:font-name-complex="Arial"/>
    </style:style>
    <style:style style:name="T1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7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8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19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0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1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2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3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4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fo:color="#0c0c0c" fo:background-color="transparent" loext:char-shading-value="0" style:font-name-complex="Arial"/>
    </style:style>
    <style:style style:name="T27" style:family="text">
      <style:text-properties fo:color="#0c0c0c" fo:background-color="transparent" loext:char-shading-value="0" style:font-name-asian="Arial" style:font-name-complex="Arial"/>
    </style:style>
    <style:style style:name="T2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30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3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33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214890200" text:id="ct214890200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assistenzabandounico2012@sviluppo.toscana.it. Questa comunicazione, che deve citare nell'oggetto la dicitura “</text:span><text:span text:style-name="T2">Richiesta variante Bando Unico R&amp;S 2012”,</text:span><text:span text:style-name="T1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1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4">https://sviluppo.toscana.it/bandounico</text:span></text:span></text:a><text:span text:style-name="T5">2012</text:span><text:span text:style-name="T1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  <text:changed-region xml:id="ct214890088" text:id="ct214890088">
          <text:deletion>
            <office:change-info>
              <dc:creator>Autore sconosciuto</dc:creator>
              <dc:date>2015-04-22T20:41:00</dc:date>
            </office:change-info>
            <text:p text:style-name="P2">supportobandounico2012@sviluppo.toscana.it e </text:p>
          </text:deletion>
        </text:changed-region>
        <text:changed-region xml:id="ct214889976" text:id="ct214889976">
          <text:deletion>
            <office:change-info>
              <dc:creator>Autore sconosciuto</dc:creator>
              <dc:date>2015-04-25T11:00:00</dc:date>
            </office:change-info>
            <text:p text:style-name="P2"><text:s/>posta elettronica </text:p>
          </text:deletion>
        </text:changed-region>
        <text:changed-region xml:id="ct214889864" text:id="ct214889864">
          <text:deletion>
            <office:change-info>
              <dc:creator>Autore sconosciuto</dc:creator>
              <dc:date>2015-04-22T20:41:00</dc:date>
            </office:change-info>
            <text:p text:style-name="P2">agli indirizzi di</text:p>
          </text:deletion>
        </text:changed-region>
        <text:changed-region xml:id="ct214889752" text:id="ct214889752">
          <text:deletion>
            <office:change-info>
              <dc:creator>Autore sconosciuto</dc:creator>
              <dc:date>2015-04-25T11:00:00</dc:date>
            </office:change-info>
            <text:p text:style-name="P1"><text:span text:style-name="T3"><text:s/></text:span><text:span text:style-name="T6">nel</text:span><text:span text:style-name="T3"> </text:span><text:span text:style-name="T6">caso</text:span><text:span text:style-name="T3"> </text:span><text:span text:style-name="T6">di</text:span><text:span text:style-name="T3"> </text:span><text:span text:style-name="T6">raggruppamenti</text:span><text:span text:style-name="T3"> </text:span><text:span text:style-name="T6">di</text:span><text:span text:style-name="T3"> </text:span><text:span text:style-name="T6">imprese, di seguito chiamati “Beneficiario”.</text:span></text:p>
            <text:p text:style-name="P1"><text:span text:style-name="T7">Il</text:span><text:span text:style-name="T1"> </text:span><text:span text:style-name="T7">Beneficiario</text:span><text:span text:style-name="T1"> </text:span><text:span text:style-name="T7">deve</text:span><text:span text:style-name="T1"> </text:span><text:span text:style-name="T7">inviare</text:span><text:span text:style-name="T1"> </text:span><text:span text:style-name="T7">apposita</text:span><text:span text:style-name="T1"> </text:span><text:span text:style-name="T7">comunicazione</text:span><text:span text:style-name="T1"> </text:span></text:p>
          </text:deletion>
        </text:changed-region>
        <text:changed-region xml:id="ct214889640" text:id="ct214889640">
          <text:deletion>
            <office:change-info>
              <dc:creator>Autore sconosciuto</dc:creator>
              <dc:date>2013-05-29T09:14:00</dc:date>
            </office:change-info>
            <text:p text:style-name="P1"><text:span text:style-name="T6">,</text:span><text:span text:style-name="T3"> </text:span></text:p>
          </text:deletion>
        </text:changed-region>
        <text:changed-region xml:id="ct214889528" text:id="ct214889528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MODALITA' DI RICHIESTA </text:span><text:span text:style-name="T9">DELLE</text:span><text:span text:style-name="T8"> </text:span><text:span text:style-name="T9">VARIANTI</text:span></text:p>
            <text:p text:style-name="P1"><text:span text:style-name="T6">La</text:span><text:span text:style-name="T3"> </text:span><text:span text:style-name="T6">richiesta</text:span><text:span text:style-name="T3"> </text:span><text:span text:style-name="T6">di</text:span><text:span text:style-name="T3"> </text:span><text:span text:style-name="T6">variante</text:span><text:span text:style-name="T3"> </text:span><text:span text:style-name="T6">dovrà</text:span><text:span text:style-name="T3"> </text:span><text:span text:style-name="T6">avvenire</text:span><text:span text:style-name="T3"> </text:span><text:span text:style-name="T6">esclusivamente</text:span><text:span text:style-name="T3"> </text:span><text:span text:style-name="T6">a</text:span><text:span text:style-name="T3"> </text:span><text:span text:style-name="T6">cura</text:span><text:span text:style-name="T3"> del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he</text:span><text:span text:style-name="T3"> </text:span><text:span text:style-name="T6">ha</text:span><text:span text:style-name="T3"> </text:span><text:span text:style-name="T6">presentato</text:span><text:span text:style-name="T3"> </text:span><text:span text:style-name="T6">domanda</text:span><text:span text:style-name="T3"> </text:span><text:span text:style-name="T6">singolarmente</text:span><text:span text:style-name="T3"> </text:span><text:span text:style-name="T6">o,</text:span><text:span text:style-name="T3"> </text:span><text:span text:style-name="T6">in</text:span><text:span text:style-name="T3"> </text:span><text:span text:style-name="T6">alternativa,</text:span><text:span text:style-name="T3"> quale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on</text:span><text:span text:style-name="T3"> </text:span><text:span text:style-name="T6">ruolo</text:span><text:span text:style-name="T3"> </text:span><text:span text:style-name="T6">di</text:span><text:span text:style-name="T3"> </text:span><text:span text:style-name="T6">Capofila</text:span></text:p>
          </text:deletion>
        </text:changed-region>
        <text:changed-region xml:id="ct214889416" text:id="ct214889416">
          <text:deletion>
            <office:change-info>
              <dc:creator>Autore sconosciuto</dc:creator>
              <dc:date>2013-05-29T09:14:00</dc:date>
            </office:change-info>
            <text:p text:style-name="P2"><text:s/></text:p>
          </text:deletion>
        </text:changed-region>
        <text:changed-region xml:id="ct214889304" text:id="ct214889304">
          <text:deletion>
            <office:change-info>
              <dc:creator>Autore sconosciuto</dc:creator>
              <dc:date>2015-04-25T11:00:00</dc:date>
            </office:change-info>
            <text:p text:style-name="P2">delle domande di varianti di progetto nei casi possibili durante il periodo di svolgimento del progetto e nei limiti consentiti dal bando stesso.</text:p>
          </text:deletion>
        </text:changed-region>
        <text:changed-region xml:id="ct214889192" text:id="ct214889192">
          <text:deletion>
            <office:change-info>
              <dc:creator>Autore sconosciuto</dc:creator>
              <dc:date>2013-05-29T09:16:00</dc:date>
            </office:change-info>
            <text:p text:style-name="P2"><text:s/></text:p>
          </text:deletion>
        </text:changed-region>
        <text:changed-region xml:id="ct214889080" text:id="ct214889080">
          <text:deletion>
            <office:change-info>
              <dc:creator>Autore sconosciuto</dc:creator>
              <dc:date>2015-04-25T11:00:00</dc:date>
            </office:change-info>
            <text:p text:style-name="P1"><text:span text:style-name="T10">LINEE</text:span><text:span text:style-name="T11"> </text:span><text:span text:style-name="T10">GUIDA</text:span><text:span text:style-name="T11"> </text:span><text:span text:style-name="T10">VARIANTI</text:span><text:span text:style-name="T11"> </text:span><text:span text:style-name="T10">DI</text:span><text:span text:style-name="T11"> </text:span><text:span text:style-name="T10">PROGETTO</text:span></text:p>
            <text:p text:style-name="P1"><text:span text:style-name="Strong_20_Emphasis"><text:span text:style-name="T12">Bando</text:span></text:span><text:span text:style-name="Strong_20_Emphasis"><text:span text:style-name="T13"> </text:span></text:span><text:span text:style-name="Strong_20_Emphasis"><text:span text:style-name="T12">Unico</text:span></text:span><text:span text:style-name="Strong_20_Emphasis"><text:span text:style-name="T13"> </text:span></text:span><text:span text:style-name="Strong_20_Emphasis"><text:span text:style-name="T12">Ricerca</text:span></text:span><text:span text:style-name="Strong_20_Emphasis"><text:span text:style-name="T13"> </text:span></text:span><text:span text:style-name="Strong_20_Emphasis"><text:span text:style-name="T12">&amp;</text:span></text:span><text:span text:style-name="Strong_20_Emphasis"><text:span text:style-name="T13"> </text:span></text:span><text:span text:style-name="Strong_20_Emphasis"><text:span text:style-name="T12">Sviluppo,</text:span></text:span><text:span text:style-name="Strong_20_Emphasis"><text:span text:style-name="T13"> </text:span></text:span><text:span text:style-name="Strong_20_Emphasis"><text:span text:style-name="T12">anno</text:span></text:span><text:span text:style-name="Strong_20_Emphasis"><text:span text:style-name="T13"> </text:span></text:span><text:span text:style-name="Strong_20_Emphasis"><text:span text:style-name="T12">2012</text:span></text:span><text:span text:style-name="Strong_20_Emphasis"><text:span text:style-name="T13"> – Linee di attività 1.5.a e 1.6 POR CReO FESR 2007-2013</text:span></text:span></text:p>
            <text:p text:style-name="P1"><text:span text:style-name="T14">D.D.</text:span><text:span text:style-name="T15"> </text:span><text:span text:style-name="T14">N.</text:span><text:span text:style-name="T15"> </text:span><text:span text:style-name="T14">6408</text:span><text:span text:style-name="T15"> </text:span><text:span text:style-name="T14">del</text:span><text:span text:style-name="T15"> </text:span><text:span text:style-name="T14">30/12/2011</text:span></text:p>
            <text:p text:style-name="P1"><text:span text:style-name="T7">Le</text:span><text:span text:style-name="T1"> </text:span><text:span text:style-name="T7">presenti</text:span><text:span text:style-name="T1"> </text:span><text:span text:style-name="T7">Linee</text:span><text:span text:style-name="T1"> </text:span><text:span text:style-name="T7">Guida</text:span><text:span text:style-name="T1"> </text:span><text:span text:style-name="T7">forniscono</text:span><text:span text:style-name="T1"> </text:span><text:span text:style-name="T7">termini,</text:span><text:span text:style-name="T1"> </text:span><text:span text:style-name="T7">condizioni</text:span><text:span text:style-name="T1"> </text:span><text:span text:style-name="T7">e</text:span><text:span text:style-name="T1"> </text:span><text:span text:style-name="T7">modalità</text:span><text:span text:style-name="T1"> </text:span><text:span text:style-name="T7">per</text:span><text:span text:style-name="T1"> </text:span><text:span text:style-name="T7">la</text:span><text:span text:style-name="T1"> </text:span><text:span text:style-name="T7">corretta</text:span><text:span text:style-name="T1"> </text:span><text:span text:style-name="T7">presentazione</text:span><text:span text:style-name="T1"> </text:span><text:span text:style-name="T7">da</text:span><text:span text:style-name="T1"> </text:span><text:span text:style-name="T7">parte</text:span><text:span text:style-name="T1"> </text:span><text:span text:style-name="T7">dei</text:span><text:span text:style-name="T1"> </text:span><text:span text:style-name="T7">beneficiari</text:span><text:span text:style-name="T1"> </text:span><text:span text:style-name="T7">dei</text:span><text:span text:style-name="T1"> </text:span><text:span text:style-name="T7">contributi</text:span><text:span text:style-name="T1"> </text:span><text:span text:style-name="T7">di</text:span><text:span text:style-name="T1"> </text:span><text:span text:style-name="T7">cui</text:span><text:span text:style-name="T1"> </text:span><text:span text:style-name="T7">al</text:span><text:span text:style-name="T1"> </text:span><text:span text:style-name="T7">Bando</text:span><text:span text:style-name="T1"> </text:span><text:span text:style-name="T7">Unico</text:span><text:span text:style-name="T1"> </text:span><text:span text:style-name="T7">Ricerca</text:span><text:span text:style-name="T1"> </text:span><text:span text:style-name="T7">&amp;</text:span><text:span text:style-name="T1"> </text:span><text:span text:style-name="T7">Sviluppo</text:span><text:span text:style-name="T1"> </text:span><text:span text:style-name="T7">2012</text:span><text:span text:style-name="T1"> </text:span><text:span text:style-name="T7">(in</text:span><text:span text:style-name="T1"> </text:span><text:span text:style-name="T7">seguito</text:span><text:span text:style-name="T1"> </text:span><text:span text:style-name="T7">BUR&amp;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1</text:p>
      <text:p text:style-name="P7"/>
      <text:p text:style-name="P8"/>
      <text:p text:style-name="P8"/>
      <text:p text:style-name="P1"><text:span text:style-name="T31">RICHIESTA VARIANTE: BANDO ENERGIA </text:span><text:span text:style-name="T33">2016</text:span><text:span text:style-name="T31">- Progetti di effic</text:span><text:span text:style-name="T32">i</text:span><text:span text:style-name="T31">entamento energetico degli immobili POR FESR 2014-2020 - Asse 4 - Decreto Dirigenziale n. </text:span><text:span text:style-name="T33">3171</text:span><text:span text:style-name="T31"> del </text:span><text:span text:style-name="T33">16</text:span><text:span text:style-name="T31">/</text:span><text:span text:style-name="T33">05</text:span><text:span text:style-name="T31">/201</text:span><text:span text:style-name="T33">6</text:span><text:span text:style-name="T31"> </text:span></text:p>
      <text:p text:style-name="P9"/>
      <text:p text:style-name="P11"><text:change text:change-id="ct214890200"/><text:change text:change-id="ct214890088"/><text:change text:change-id="ct214889976"/><text:change text:change-id="ct214889864"/><text:change text:change-id="ct214889752"/><text:change text:change-id="ct214889640"/><text:change text:change-id="ct214889528"/><text:change text:change-id="ct214889416"/><text:change text:change-id="ct214889304"/><text:change text:change-id="ct214889192"/><text:change text:change-id="ct214889080"/>Spett.le Sviluppo Toscana S.p.A.</text:p>
      <text:p text:style-name="P9"/>
      <text:p text:style-name="P10"/>
      <text:p text:style-name="P11">con la presente si richiede la/e seguente/i variante/i relativa a:</text:p>
      <text:p text:style-name="P11"/>
      <text:p text:style-name="P11"/>
      <text:p text:style-name="P10">- BENEFICIARIO (Indicare la denominazione e la ragione sociale del <text:span text:style-name="T34">beneficiario</text:span>)</text:p>
      <text:p text:style-name="P10"/>
      <text:p text:style-name="P11">- PROGETTO (Indicare Acronimo del Progetto)</text:p>
      <text:p text:style-name="P11"/>
      <text:p text:style-name="P12">- CUP (Indicare CUP di Sviluppo Toscana del progetto)</text:p>
      <text:p text:style-name="P11"/>
      <text:p text:style-name="P10">- TIPOLOGIA VARIAZIONE: (Indicare numero variazione richiesta tra quelle riportate all'interno delle Linee Guida Varianti – es. VAR.4 – e dettaglio della variazione intervenuta – es. variazione sede legale)</text:p>
      <text:p text:style-name="P10"/>
      <text:p text:style-name="P11"/>
      <text:p text:style-name="P11"/>
      <text:p text:style-name="P11">Distinti saluti</text:p>
      <text:p text:style-name="P1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17-03-03T12:19:14.514000000</dc:date>
    <meta:print-date>2016-02-18T15:03:00</meta:print-date>
    <meta:editing-cycles>64</meta:editing-cycles>
    <meta:editing-duration>PT5H6M43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9" meta:word-count="94" meta:character-count="672" meta:non-whitespace-character-count="583"/>
  </office:meta>
</office:document-meta>
</file>